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language="el" fo:country="GR" style:font-size-asian="14pt" style:font-name-complex="Times New Roman1" style:font-size-complex="14pt"/>
    </style:style>
    <style:style style:name="T2" style:family="text">
      <style:text-properties style:font-name="Times New Roman" fo:font-size="14pt" fo:language="el" fo:country="GR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Της προσφυγιάς τ’ αγιάζι</text:span></text:p>
      <text:p text:style-name="Standard"><text:span text:style-name="T1">Τα μάτια του θολά,</text:span></text:p>
      <text:p text:style-name="Standard"><text:span text:style-name="T1">Ριζώνουν στη σκιά της μοναξιάς του…</text:span></text:p>
      <text:p text:style-name="Standard"><text:span text:style-name="T1">Τα χείλη του ξερά και διψασμένα για της αγάπης το νερό…</text:span></text:p>
      <text:p text:style-name="Standard"><text:span text:style-name="T1">Και δυο χέρια,</text:span></text:p>
      <text:p text:style-name="Standard"><text:span text:style-name="T1">Που σα γυμνά κλαδιά στον ουρανό προσεύχονται·</text:span></text:p>
      <text:p text:style-name="Standard"><text:span text:style-name="T1">Λαχταρούν ν’ αγγίξουν τ’ άπειρο,</text:span></text:p>
      <text:p text:style-name="Standard"><text:span text:style-name="T1">Να σκαλίξουν τα σύννεφα και να ψηλαφίσουν το γαλάζιο</text:span></text:p>
      <text:p text:style-name="Standard"><text:span text:style-name="T1">Που καίγεται κομμάτι κομμάτι…</text:span></text:p>
      <text:p text:style-name="Standard"><text:span text:style-name="T1">Η πορφυρογεννημένη του μοίρα κόκκινο τριαντάφυλλο</text:span></text:p>
      <text:p text:style-name="Standard"><text:span text:style-name="T1">Που της προσφυγιάς τ’ αγιάζι το εμάρανε.</text:span></text:p>
      <text:p text:style-name="Standard"><text:span text:style-name="T1">Παγιδευμένο στης ζωής τα κιγκλιδώματα</text:span></text:p>
      <text:p text:style-name="Standard"><text:span text:style-name="T1">Το κλειδί της σωτηρίας του ψάχνει·</text:span></text:p>
      <text:p text:style-name="Standard"><text:span text:style-name="T1">Δυο φτερά να ξεφύγει από τις ρίζες τ’ ουρανού…</text:span></text:p>
      <text:p text:style-name="Standard"><text:span text:style-name="T1">Με πόδια γδαρμένα απ’ της ζωής τ’ αλώβητα χτυπήματα</text:span></text:p>
      <text:p text:style-name="Standard"><text:span text:style-name="T1">Στο κενό τρέχει μια αγκαλιά να βρει.</text:span></text:p>
      <text:p text:style-name="Standard"><text:span text:style-name="T1">Αόρατος κίνδυνος…</text:span></text:p>
      <text:p text:style-name="Standard"><text:span text:style-name="T1">Μια λέξη εφώναξε δίνοντας την ψυχή του:</text:span></text:p>
      <text:p text:style-name="Standard"><text:span text:style-name="T1">Βοήθεια!</text:span></text:p>
      <text:p text:style-name="Standard"><text:span text:style-name="T1">Μα πιο δυνατά απ’ τα λόγια του αντήχησε η σιωπή…</text:span></text:p>
      <text:p text:style-name="Standard"><text:span text:style-name="T1">Βουνά οι ελπίδες· με μιας έγιναν στάχτη.</text:span></text:p>
      <text:p text:style-name="Standard"><text:span text:style-name="T1">Προσκολλημένο στους πρόποδες</text:span></text:p>
      <text:p text:style-name="Standard"><text:span text:style-name="T1">Σα φλόγα ξεπρόβαλλε απ’ τα βράχια,</text:span></text:p>
      <text:p text:style-name="Standard"><text:soft-page-break/><text:span text:style-name="T1">Και σαν άστρο άστραψαν οι αναστεναγμοί του.</text:span></text:p>
      <text:p text:style-name="Standard"><text:span text:style-name="T1">Προσφυγόπουλο στα μάτια τού κόσμου</text:span></text:p>
      <text:p text:style-name="Standard"><text:span text:style-name="T1">Βάδιζε για την προσφυγιά της μοναξιάς του…</text:span></text:p>
      <text:p text:style-name="P1"><text:span text:style-name="T1">Μαρία Γλυνο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editing-cycles>2</meta:editing-cycles>
    <meta:creation-date>2017-05-06T18:34:00</meta:creation-date>
    <dc:date>2017-05-11T10:34:59.56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27" meta:word-count="159" meta:character-count="9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