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3" style:family="text"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89"/>Ελένη Σταμοπούλου</text:span><text:span text:style-name="T3"> <text:s text:c="95"/></text:span></text:p>
      <text:p text:style-name="P2"/>
      <text:p text:style-name="P3"><text:span text:style-name="T3">Τα όνειρά μας ένα αστέρι</text:span></text:p>
      <text:p text:style-name="P1"/>
      <text:p text:style-name="Standard"><text:span text:style-name="T1">Με τα χέρια σφιχτά δεμένα στο ζοφερό σκοτάδι της μελαγχολίας,</text:span></text:p>
      <text:p text:style-name="Standard"><text:span text:style-name="T1">Γονυπετής στα σοκάκια των σκέψεών μου καταφύγιο βρίσκω…</text:span></text:p>
      <text:p text:style-name="Standard"><text:span text:style-name="T1">Σκέψεις ενδελεχείς κι αδυσώπητες,</text:span></text:p>
      <text:p text:style-name="Standard"><text:span text:style-name="T1">Αναζητούν ξανά το θρόισμα δυο λησμονημένων ανθισμένων κλαδιών στο δέντρο της ελευθερίας,</text:span></text:p>
      <text:p text:style-name="Standard"><text:span text:style-name="T1">Που ο ήχος τους έσταζε στην ψυχή μου σαν κατάφωρο λίκνο δακρύων στα ακροδάχτυλά μου…</text:span></text:p>
      <text:p text:style-name="Standard"><text:span text:style-name="T1">Φωνή σα κελάηδημα,</text:span></text:p>
      <text:p text:style-name="Standard"><text:span text:style-name="T1">Που κίβδηλα μού φανέρωνε αβυσσαλέες σελίδες της ζωής που μοιάζουν με φληνάφημα…</text:span></text:p>
      <text:p text:style-name="Standard"><text:span text:style-name="T1">Ζητούν μια ανεύρετη όψη περηφάνιας,</text:span></text:p>
      <text:p text:style-name="Standard"><text:span text:style-name="T1">Αυτής που η μορφή της κάποτε καθρεφτιζόταν σε μια μικρή γαλάζια γωνιά του ουρανού…</text:span></text:p>
      <text:p text:style-name="Standard"><text:span text:style-name="T1">Δυο νωχελικά λόγια που όλο νείρονται μια χτεσινή κουρελιασμένη στοργική αγκαλιά,</text:span></text:p>
      <text:p text:style-name="Standard"><text:span text:style-name="T1">Που πάντα βαυκάλιζε την άφατη δειλία που καιροφυλαχτούσε να με πληγώσει…</text:span></text:p>
      <text:p text:style-name="Standard"><text:span text:style-name="T1">Μια θάλασσα αναστεναγμών πνίγει την καρδιά μου…</text:span></text:p>
      <text:p text:style-name="Standard"><text:span text:style-name="T1">Σκληρή η απόφαση να αγγίξω ξανά τη στεριά…</text:span></text:p>
      <text:p text:style-name="Standard"><text:span text:style-name="T1">Κι αν παλεύω να ξεφύγω απ’ του μυαλού τα σκοτεινά υπόγεια,</text:span></text:p>
      <text:p text:style-name="Standard"><text:span text:style-name="T1">Ένα μειλίχιο χάδι από ένα μαραμένο τριαντάφυλλο ενδόμυχης χαράς μομφάζει το αύριο…</text:span></text:p>
      <text:p text:style-name="Standard"><text:span text:style-name="T1">Μα όλα αλλάζουν σα χαράξει η Ανατολή!</text:span></text:p>
      <text:p text:style-name="Standard"><text:span text:style-name="T1">Αμείλικτος ο ήλιος, φωτίζει τα πάντα γύρω,</text:span></text:p>
      <text:p text:style-name="Standard"><text:span text:style-name="T1">Κι ο άνεμος με εμπάθεια δέρνει τα ρακένδυτα ρούχα της μοναξιάς μου!</text:span></text:p>
      <text:p text:style-name="Standard"><text:span text:style-name="T1">Ένα θάλλος ξεπροβάλλει από ένα ψηλό δέντρο που όλο φυλλορροούσε τα κομμάτια της ζωής…</text:span></text:p>
      <text:p text:style-name="Standard"><text:span text:style-name="T1">Και διαπρυσίως η μέρα φωνάζει τον ερχομό της!</text:span></text:p>
      <text:p text:style-name="Standard"><text:span text:style-name="T1">Προβάλλω τα χρυσά φτερά μου,</text:span></text:p>
      <text:p text:style-name="P1"><text:bookmark-start text:name="_GoBack"/><text:soft-page-break/></text:p>
      <text:p text:style-name="P1"><text:bookmark-end text:name="_GoBack"/></text:p>
      <text:p text:style-name="P1"/>
      <text:p text:style-name="Standard"><text:span text:style-name="T1">Αγγίζω το πιο αγλαό σημείο του ουρανού!</text:span></text:p>
      <text:p text:style-name="Standard"><text:span text:style-name="T1">Τα όνειρά μας ένα αστέρι που να φτάσουμε μονάχα εμείς μπορούμε.</text:span></text:p>
      <text:p text:style-name="Standard"><text:span text:style-name="T1">Μόνο εμείς μπορούμε να ζωγραφίσουμε τη φωτεινή πλευρά του μαύρου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</meta:initial-creator>
    <meta:editing-cycles>5</meta:editing-cycles>
    <meta:print-date>2016-10-08T08:14:00</meta:print-date>
    <meta:creation-date>2016-10-07T18:53:00</meta:creation-date>
    <dc:date>2017-05-11T10:51:16.13</dc:date>
    <meta:editing-duration>PT6S</meta:editing-duration>
    <meta:generator>OpenOffice/4.1.2$Win32 OpenOffice.org_project/412m3$Build-9782</meta:generator>
    <meta:document-statistic meta:table-count="0" meta:image-count="0" meta:object-count="0" meta:page-count="2" meta:paragraph-count="26" meta:word-count="231" meta:character-count="1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